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.2354in" text:list-level-position-and-space-mode="label-alignment">
          <style:list-level-label-alignment text:label-followed-by="listtab" fo:margin-left="0.7451in" fo:text-indent="-0.2354in"/>
        </style:list-level-properties>
      </text:list-level-style-number>
      <text:list-level-style-bullet text:level="2" text:bullet-char="•">
        <style:list-level-properties text:space-before="1.0465in" text:min-label-width="0.2354in" text:list-level-position-and-space-mode="label-alignment">
          <style:list-level-label-alignment text:label-followed-by="listtab" fo:margin-left="1.2819in" fo:text-indent="-0.2354in"/>
        </style:list-level-properties>
      </text:list-level-style-bullet>
      <text:list-level-style-bullet text:level="3" text:bullet-char="•">
        <style:list-level-properties text:space-before="1.5826in" text:min-label-width="0.2354in" text:list-level-position-and-space-mode="label-alignment">
          <style:list-level-label-alignment text:label-followed-by="listtab" fo:margin-left="1.818in" fo:text-indent="-0.2354in"/>
        </style:list-level-properties>
      </text:list-level-style-bullet>
      <text:list-level-style-bullet text:level="4" text:bullet-char="•">
        <style:list-level-properties text:space-before="2.1194in" text:min-label-width="0.2354in" text:list-level-position-and-space-mode="label-alignment">
          <style:list-level-label-alignment text:label-followed-by="listtab" fo:margin-left="2.3548in" fo:text-indent="-0.2354in"/>
        </style:list-level-properties>
      </text:list-level-style-bullet>
      <text:list-level-style-bullet text:level="5" text:bullet-char="•">
        <style:list-level-properties text:space-before="2.6562in" text:min-label-width="0.2354in" text:list-level-position-and-space-mode="label-alignment">
          <style:list-level-label-alignment text:label-followed-by="listtab" fo:margin-left="2.8916in" fo:text-indent="-0.2354in"/>
        </style:list-level-properties>
      </text:list-level-style-bullet>
      <text:list-level-style-bullet text:level="6" text:bullet-char="•">
        <style:list-level-properties text:space-before="3.1923in" text:min-label-width="0.2354in" text:list-level-position-and-space-mode="label-alignment">
          <style:list-level-label-alignment text:label-followed-by="listtab" fo:margin-left="3.4277in" fo:text-indent="-0.2354in"/>
        </style:list-level-properties>
      </text:list-level-style-bullet>
      <text:list-level-style-bullet text:level="7" text:bullet-char="•">
        <style:list-level-properties text:space-before="3.7291in" text:min-label-width="0.2354in" text:list-level-position-and-space-mode="label-alignment">
          <style:list-level-label-alignment text:label-followed-by="listtab" fo:margin-left="3.9645in" fo:text-indent="-0.2354in"/>
        </style:list-level-properties>
      </text:list-level-style-bullet>
      <text:list-level-style-bullet text:level="8" text:bullet-char="•">
        <style:list-level-properties text:space-before="4.2659in" text:min-label-width="0.2354in" text:list-level-position-and-space-mode="label-alignment">
          <style:list-level-label-alignment text:label-followed-by="listtab" fo:margin-left="4.5013in" fo:text-indent="-0.2354in"/>
        </style:list-level-properties>
      </text:list-level-style-bullet>
      <text:list-level-style-bullet text:level="9" text:bullet-char="•">
        <style:list-level-properties text:space-before="4.802in" text:min-label-width="0.2354in" text:list-level-position-and-space-mode="label-alignment">
          <style:list-level-label-alignment text:label-followed-by="listtab" fo:margin-left="5.0375in" fo:text-indent="-0.2354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388in" fo:text-indent="0.8729in"/>
    </style:style>
    <style:style style:name="T2" style:parent-style-name="Absatz-Standardschriftart" style:family="text">
      <style:text-properties fo:letter-spacing="-0.0006in" style:text-scale="105%"/>
    </style:style>
    <style:style style:name="T3" style:parent-style-name="Absatz-Standardschriftart" style:family="text">
      <style:text-properties fo:letter-spacing="-0.0013in" style:text-scale="105%"/>
    </style:style>
    <style:style style:name="T4" style:parent-style-name="Absatz-Standardschriftart" style:family="text">
      <style:text-properties fo:letter-spacing="-0.0006in" style:text-scale="105%"/>
    </style:style>
    <style:style style:name="T5" style:parent-style-name="Absatz-Standardschriftart" style:family="text">
      <style:text-properties fo:letter-spacing="-0.0145in" style:text-scale="105%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13in" style:text-scale="105%"/>
    </style:style>
    <style:style style:name="T8" style:parent-style-name="Absatz-Standardschriftart" style:family="text">
      <style:text-properties fo:letter-spacing="-0.0006in" style:text-scale="105%"/>
    </style:style>
    <style:style style:name="T9" style:parent-style-name="Absatz-Standardschriftart" style:family="text">
      <style:text-properties fo:letter-spacing="-0.0131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145in" style:text-scale="105%"/>
    </style:style>
    <style:style style:name="T12" style:parent-style-name="Absatz-Standardschriftart" style:family="text">
      <style:text-properties fo:letter-spacing="-0.0013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fo:letter-spacing="-0.0013in" style:text-scale="105%"/>
    </style:style>
    <style:style style:name="T15" style:parent-style-name="Absatz-Standardschriftart" style:family="text">
      <style:text-properties fo:letter-spacing="-0.0006in" style:text-scale="105%"/>
    </style:style>
    <style:style style:name="T16" style:parent-style-name="Absatz-Standardschriftart" style:family="text">
      <style:text-properties fo:letter-spacing="-0.0013in" style:text-scale="105%"/>
    </style:style>
    <style:style style:name="T17" style:parent-style-name="Absatz-Standardschriftart" style:family="text">
      <style:text-properties fo:letter-spacing="-0.0006in" style:text-scale="105%"/>
    </style:style>
    <style:style style:name="T18" style:parent-style-name="Absatz-Standardschriftart" style:family="text">
      <style:text-properties fo:letter-spacing="-0.0145in" style:text-scale="105%"/>
    </style:style>
    <style:style style:name="T19" style:parent-style-name="Absatz-Standardschriftart" style:family="text">
      <style:text-properties style:text-scale="105%"/>
    </style:style>
    <style:style style:name="T20" style:parent-style-name="Absatz-Standardschriftart" style:family="text">
      <style:text-properties fo:letter-spacing="-0.0145in" style:text-scale="105%"/>
    </style:style>
    <style:style style:name="T21" style:parent-style-name="Absatz-Standardschriftart" style:family="text">
      <style:text-properties fo:letter-spacing="-0.0006in" style:text-scale="105%"/>
    </style:style>
    <style:style style:name="T22" style:parent-style-name="Absatz-Standardschriftart" style:family="text">
      <style:text-properties fo:letter-spacing="-0.0013in" style:text-scale="105%"/>
    </style:style>
    <style:style style:name="T23" style:parent-style-name="Absatz-Standardschriftart" style:family="text">
      <style:text-properties fo:letter-spacing="-0.0006in" style:text-scale="105%"/>
    </style:style>
    <style:style style:name="T24" style:parent-style-name="Absatz-Standardschriftart" style:family="text">
      <style:text-properties fo:letter-spacing="-0.0013in" style:text-scale="105%"/>
    </style:style>
    <style:style style:name="T25" style:parent-style-name="Absatz-Standardschriftart" style:family="text">
      <style:text-properties fo:letter-spacing="-0.0006in" style:text-scale="105%"/>
    </style:style>
    <style:style style:name="T26" style:parent-style-name="Absatz-Standardschriftart" style:family="text">
      <style:text-properties fo:letter-spacing="-0.0152in" style:text-scale="105%"/>
    </style:style>
    <style:style style:name="T27" style:parent-style-name="Absatz-Standardschriftart" style:family="text">
      <style:text-properties fo:letter-spacing="-0.0006in" style:text-scale="105%"/>
    </style:style>
    <style:style style:name="T28" style:parent-style-name="Absatz-Standardschriftart" style:family="text">
      <style:text-properties fo:letter-spacing="-0.0013in" style:text-scale="105%"/>
    </style:style>
    <style:style style:name="T29" style:parent-style-name="Absatz-Standardschriftart" style:family="text">
      <style:text-properties fo:letter-spacing="-0.0006in" style:text-scale="105%"/>
    </style:style>
    <style:style style:name="T30" style:parent-style-name="Absatz-Standardschriftart" style:family="text">
      <style:text-properties fo:letter-spacing="-0.0131in" style:text-scale="105%"/>
    </style:style>
    <style:style style:name="T31" style:parent-style-name="Absatz-Standardschriftart" style:family="text">
      <style:text-properties fo:letter-spacing="-0.0006in" style:text-scale="105%"/>
    </style:style>
    <style:style style:name="T32" style:parent-style-name="Absatz-Standardschriftart" style:family="text">
      <style:text-properties fo:letter-spacing="-0.0013in" style:text-scale="105%"/>
    </style:style>
    <style:style style:name="T33" style:parent-style-name="Absatz-Standardschriftart" style:family="text">
      <style:text-properties fo:letter-spacing="-0.0006in" style:text-scale="105%"/>
    </style:style>
    <style:style style:name="T34" style:parent-style-name="Absatz-Standardschriftart" style:family="text">
      <style:text-properties fo:letter-spacing="-0.0013in" style:text-scale="105%"/>
    </style:style>
    <style:style style:name="T35" style:parent-style-name="Absatz-Standardschriftart" style:family="text">
      <style:text-properties fo:letter-spacing="-0.0006in" style:text-scale="105%"/>
    </style:style>
    <style:style style:name="T36" style:parent-style-name="Absatz-Standardschriftart" style:family="text">
      <style:text-properties fo:letter-spacing="-0.0138in" style:text-scale="105%"/>
    </style:style>
    <style:style style:name="T37" style:parent-style-name="Absatz-Standardschriftart" style:family="text">
      <style:text-properties style:text-scale="105%"/>
    </style:style>
    <style:style style:name="P38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993in" fo:margin-left="0.275in">
        <style:tab-stops/>
      </style:paragraph-properties>
    </style:style>
    <style:style style:name="T41" style:parent-style-name="Absatz-Standardschriftart" style:family="text">
      <style:text-properties style:font-name="Trebuchet MS" fo:font-weight="bold" style:font-weight-asian="bold" fo:font-size="10pt" style:font-size-asian="10pt"/>
    </style:style>
    <style:style style:name="T42" style:parent-style-name="Absatz-Standardschriftart" style:family="text">
      <style:text-properties style:font-name="Trebuchet MS" fo:font-weight="bold" style:font-weight-asian="bold" fo:letter-spacing="0.0041in" fo:font-size="10pt" style:font-size-asian="10pt"/>
    </style:style>
    <style:style style:name="T43" style:parent-style-name="Absatz-Standardschriftart" style:family="text">
      <style:text-properties style:font-name="Trebuchet MS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Trebuchet MS" fo:font-weight="bold" style:font-weight-asian="bold" fo:letter-spacing="-0.0013in" fo:font-size="10pt" style:font-size-asian="10pt"/>
    </style:style>
    <style:style style:name="T45" style:parent-style-name="Absatz-Standardschriftart" style:family="text">
      <style:text-properties style:font-name="Trebuchet MS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Trebuchet MS" fo:font-weight="bold" style:font-weight-asian="bold" fo:letter-spacing="-0.0013in" fo:font-size="10pt" style:font-size-asian="10pt"/>
    </style:style>
    <style:style style:name="P47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41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/>
    </style:style>
    <style:style style:name="P49" style:parent-style-name="Textkörper" style:family="paragraph">
      <style:paragraph-properties fo:line-height="115%" fo:margin-right="0.3451in" fo:text-indent="0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5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12in" style:text-scale="104%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0.0354in" style:text-scale="94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P204" style:parent-style-name="Standard" style:family="paragraph">
      <style:paragraph-properties fo:margin-top="0.0013in"/>
      <style:text-properties style:font-name="Trebuchet MS" style:font-name-asian="Trebuchet MS" style:font-name-complex="Trebuchet MS" fo:font-weight="bold" style:font-weight-asian="bold" style:font-weight-complex="bold" fo:font-size="8pt" style:font-size-asian="8pt" style:font-size-complex="8pt"/>
    </style:style>
    <style:style style:name="P205" style:parent-style-name="Textkörper" style:family="paragraph">
      <style:paragraph-properties fo:line-height="115%" fo:margin-right="0.3451in" fo:text-indent="-0.2347in">
        <style:tab-stops>
          <style:tab-stop style:type="left" style:position="0.0006in"/>
        </style:tab-stops>
      </style:paragraph-properties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76in"/>
    </style:style>
    <style:style style:name="T216" style:parent-style-name="Absatz-Standardschriftart" style:family="text">
      <style:text-properties fo:letter-spacing="-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83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7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69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83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7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76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9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354in" style:text-scale="124%"/>
    </style:style>
    <style:style style:name="T259" style:parent-style-name="Absatz-Standardschriftart" style:family="text">
      <style:text-properties fo:letter-spacing="-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7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69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9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76in"/>
    </style:style>
    <style:style style:name="T303" style:parent-style-name="Absatz-Standardschriftart" style:family="text">
      <style:text-properties fo:letter-spacing="0.0298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P313" style:parent-style-name="Textkörper" style:family="paragraph">
      <style:paragraph-properties fo:margin-top="0.1048in" fo:line-height="115%" fo:margin-right="0.7569in" fo:text-indent="-0.2347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354in" style:text-scale="104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6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13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145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125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152in"/>
    </style:style>
    <style:style style:name="T388" style:parent-style-name="Absatz-Standardschriftart" style:family="text">
      <style:text-properties fo:letter-spacing="-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P397" style:parent-style-name="Textkörper" style:family="paragraph">
      <style:paragraph-properties fo:margin-top="0.1048in" fo:line-height="115%" fo:margin-right="0.2847in" fo:text-indent="-0.2347in">
        <style:tab-stops>
          <style:tab-stop style:type="left" style:position="0.0006in"/>
        </style:tab-stops>
      </style:paragraph-properties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0.0354in" style:text-scale="94%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P488" style:parent-style-name="Standard" style:family="paragraph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margin-top="0.0041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/>
    </style:style>
    <style:style style:name="P490" style:parent-style-name="Textkörper" style:family="paragraph">
      <style:paragraph-properties fo:line-height="115%" fo:margin-right="0.3451in" fo:text-indent="0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493in" style:text-scale="104%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13in"/>
    </style:style>
    <style:style style:name="P590" style:parent-style-name="Textkörper" style:family="paragraph">
      <style:paragraph-properties fo:line-height="116%" fo:margin-right="0.3451in" fo:text-indent="0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25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25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562in" style:text-scale="104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Ob</text:span><text:span text:style-name="T3">jet</text:span><text:span text:style-name="T4">o</text:span><text:span text:style-name="T5"><text:s/></text:span><text:span text:style-name="T6">soc</text:span><text:span text:style-name="T7">i</text:span><text:span text:style-name="T8">al</text:span><text:span text:style-name="T9"><text:s/></text:span><text:span text:style-name="T10">y</text:span><text:span text:style-name="T11"><text:s/></text:span><text:span text:style-name="T12">fun</text:span><text:span text:style-name="T13">c</text:span><text:span text:style-name="T14">i</text:span><text:span text:style-name="T15">o</text:span><text:span text:style-name="T16">ne</text:span><text:span text:style-name="T17">s</text:span><text:span text:style-name="T18"><text:s/></text:span><text:span text:style-name="T19">de</text:span><text:span text:style-name="T20"><text:s/></text:span><text:span text:style-name="T21">Com</text:span><text:span text:style-name="T22">er</text:span><text:span text:style-name="T23">c</text:span><text:span text:style-name="T24">i</text:span><text:span text:style-name="T25">al</text:span><text:span text:style-name="T26"><text:s/></text:span><text:span text:style-name="T27">Mac</text:span><text:span text:style-name="T28">y</text:span><text:span text:style-name="T29">s</text:span><text:span text:style-name="T30"><text:s/></text:span><text:span text:style-name="T31">Ca</text:span><text:span text:style-name="T32">n</text:span><text:span text:style-name="T33">a</text:span><text:span text:style-name="T34">ri</text:span><text:span text:style-name="T35">as</text:span><text:span text:style-name="T36"><text:s/></text:span><text:span text:style-name="T37">SL</text:span></text:h>
      <text:p text:style-name="P38"/>
      <text:p text:style-name="P39"/>
      <text:p text:style-name="P40"><text:span text:style-name="T41">Objeto</text:span><text:span text:style-name="T42"><text:s/></text:span><text:span text:style-name="T43">soc</text:span><text:span text:style-name="T44">i</text:span><text:span text:style-name="T45">al</text:span><text:span text:style-name="T46">:</text:span></text:p>
      <text:p text:style-name="P47"/>
      <text:p text:style-name="P48"/>
      <text:p text:style-name="P49"><text:span text:style-name="T50">Come</text:span><text:span text:style-name="T51">r</text:span><text:span text:style-name="T52">c</text:span><text:span text:style-name="T53">i</text:span><text:span text:style-name="T54">a</text:span><text:span text:style-name="T55">l</text:span><text:span text:style-name="T56"><text:s/></text:span><text:span text:style-name="T57">Mac</text:span><text:span text:style-name="T58">y</text:span><text:span text:style-name="T59">s</text:span><text:span text:style-name="T60"><text:s/></text:span><text:span text:style-name="T61">Cana</text:span><text:span text:style-name="T62">ri</text:span><text:span text:style-name="T63">as</text:span><text:s/><text:span text:style-name="T64">SL</text:span><text:span text:style-name="T65"><text:s/></text:span><text:span text:style-name="T66">ti</text:span><text:span text:style-name="T67">ene</text:span><text:s/><text:span text:style-name="T68">como</text:span><text:span text:style-name="T69"><text:s/></text:span>fin<text:span text:style-name="T70"><text:s/></text:span><text:span text:style-name="T71">p</text:span><text:span text:style-name="T72">ri</text:span><text:span text:style-name="T73">nc</text:span><text:span text:style-name="T74">i</text:span><text:span text:style-name="T75">pa</text:span><text:span text:style-name="T76">l<text:s/></text:span><text:span text:style-name="T77">l</text:span><text:span text:style-name="T78">a</text:span><text:s/><text:span text:style-name="T79">come</text:span><text:span text:style-name="T80">r</text:span><text:span text:style-name="T81">c</text:span><text:span text:style-name="T82">i</text:span><text:span text:style-name="T83">a</text:span><text:span text:style-name="T84">liz</text:span><text:span text:style-name="T85">ac</text:span><text:span text:style-name="T86">i</text:span><text:span text:style-name="T87">ón</text:span><text:span text:style-name="T88"><text:s/></text:span>y<text:span text:style-name="T89"><text:s/>d</text:span><text:span text:style-name="T90">i</text:span><text:span text:style-name="T91">s</text:span><text:span text:style-name="T92">tri</text:span><text:span text:style-name="T93">buc</text:span><text:span text:style-name="T94">i</text:span><text:span text:style-name="T95">ón</text:span><text:span text:style-name="T96"><text:s/></text:span>de<text:span text:style-name="T97"><text:s/></text:span><text:span text:style-name="T98">p</text:span><text:span text:style-name="T99">r</text:span><text:span text:style-name="T100">oduc</text:span><text:span text:style-name="T101">t</text:span><text:span text:style-name="T102">os</text:span><text:span text:style-name="T103"><text:s/></text:span><text:span text:style-name="T104">t</text:span><text:span text:style-name="T105">e</text:span><text:span text:style-name="T106">xtil</text:span><text:span text:style-name="T107">es</text:span><text:span text:style-name="T108"><text:s/>p</text:span><text:span text:style-name="T109">r</text:span><text:span text:style-name="T110">em</text:span><text:span text:style-name="T111">i</text:span><text:span text:style-name="T112">um</text:span><text:span text:style-name="T113"><text:s/></text:span><text:span text:style-name="T114">e</text:span>n<text:span text:style-name="T115"><text:s/></text:span>las<text:span text:style-name="T116"><text:s/></text:span><text:span text:style-name="T117">I</text:span><text:span text:style-name="T118">s</text:span><text:span text:style-name="T119">l</text:span><text:span text:style-name="T120">as</text:span><text:span text:style-name="T121"><text:s/></text:span><text:span text:style-name="T122">Cana</text:span><text:span text:style-name="T123">ri</text:span><text:span text:style-name="T124">as</text:span><text:span text:style-name="T125">,<text:s/></text:span><text:span text:style-name="T126">i</text:span><text:span text:style-name="T127">nc</text:span><text:span text:style-name="T128">l</text:span><text:span text:style-name="T129">u</text:span><text:span text:style-name="T130">y</text:span><text:span text:style-name="T131">endo</text:span><text:span text:style-name="T132"><text:s/></text:span><text:span text:style-name="T133">r</text:span><text:span text:style-name="T134">opa</text:span><text:span text:style-name="T135">,</text:span><text:s/><text:span text:style-name="T136">comp</text:span><text:span text:style-name="T137">l</text:span><text:span text:style-name="T138">emen</text:span><text:span text:style-name="T139">t</text:span><text:span text:style-name="T140">os</text:span><text:span text:style-name="T141"><text:s/></text:span>y<text:span text:style-name="T142"><text:s/></text:span><text:span text:style-name="T143">a</text:span><text:span text:style-name="T144">rtí</text:span><text:span text:style-name="T145">cu</text:span><text:span text:style-name="T146">l</text:span><text:span text:style-name="T147">os</text:span><text:span text:style-name="T148"><text:s/></text:span><text:span text:style-name="T149">de</text:span><text:span text:style-name="T150"><text:s/></text:span><text:span text:style-name="T151">moda</text:span><text:span text:style-name="T152">,</text:span><text:span text:style-name="T153"><text:s/></text:span><text:span text:style-name="T154">ga</text:span><text:span text:style-name="T155">r</text:span><text:span text:style-name="T156">an</text:span><text:span text:style-name="T157">tiz</text:span><text:span text:style-name="T158">ando</text:span><text:span text:style-name="T159"><text:s/></text:span><text:span text:style-name="T160">ca</text:span><text:span text:style-name="T161">li</text:span><text:span text:style-name="T162">dad</text:span><text:span text:style-name="T163">,</text:span><text:span text:style-name="T164"><text:s/></text:span><text:span text:style-name="T165">d</text:span><text:span text:style-name="T166">i</text:span><text:span text:style-name="T167">seño</text:span><text:span text:style-name="T168"><text:s/></text:span>y<text:span text:style-name="T169"><text:s/></text:span><text:span text:style-name="T170">d</text:span><text:span text:style-name="T171">i</text:span><text:span text:style-name="T172">spon</text:span><text:span text:style-name="T173">i</text:span><text:span text:style-name="T174">b</text:span><text:span text:style-name="T175">ili</text:span><text:span text:style-name="T176">dad</text:span><text:span text:style-name="T177"><text:s/></text:span><text:span text:style-name="T178">pa</text:span><text:span text:style-name="T179">r</text:span><text:span text:style-name="T180">a</text:span><text:span text:style-name="T181"><text:s/></text:span><text:span text:style-name="T182">nues</text:span><text:span text:style-name="T183">tr</text:span><text:span text:style-name="T184">os</text:span><text:span text:style-name="T185"><text:s/></text:span><text:span text:style-name="T186">c</text:span><text:span text:style-name="T187">li</text:span><text:span text:style-name="T188">en</text:span><text:span text:style-name="T189">t</text:span><text:span text:style-name="T190">es</text:span><text:span text:style-name="T191">.</text:span></text:p>
      <text:h text:style-name="Überschrift1" text:outline-level="1"><text:span text:style-name="T192">F</text:span><text:span text:style-name="T193">unc</text:span><text:span text:style-name="T194">i</text:span><text:span text:style-name="T195">ones</text:span><text:span text:style-name="T196"><text:s/></text:span>y<text:span text:style-name="T197"><text:s/></text:span><text:span text:style-name="T198">compe</text:span><text:span text:style-name="T199">t</text:span><text:span text:style-name="T200">enc</text:span><text:span text:style-name="T201">i</text:span><text:span text:style-name="T202">as</text:span><text:span text:style-name="T203">:</text:span></text:h>
      <text:p text:style-name="P204"/>
      <text:list text:style-name="LFO1" text:continue-numbering="true">
        <text:list-item>
          <text:p text:style-name="P205"><text:span text:style-name="T206">Come</text:span><text:span text:style-name="T207">r</text:span><text:span text:style-name="T208">c</text:span><text:span text:style-name="T209">i</text:span><text:span text:style-name="T210">a</text:span><text:span text:style-name="T211">liz</text:span><text:span text:style-name="T212">ac</text:span><text:span text:style-name="T213">i</text:span><text:span text:style-name="T214">ón</text:span><text:span text:style-name="T215"><text:s/></text:span>y<text:span text:style-name="T216"><text:s/></text:span><text:span text:style-name="T217">d</text:span><text:span text:style-name="T218">i</text:span><text:span text:style-name="T219">s</text:span><text:span text:style-name="T220">tri</text:span><text:span text:style-name="T221">buc</text:span><text:span text:style-name="T222">i</text:span><text:span text:style-name="T223">ón</text:span><text:span text:style-name="T224">:</text:span><text:span text:style-name="T225"><text:s/></text:span><text:span text:style-name="T226">v</text:span><text:span text:style-name="T227">en</text:span><text:span text:style-name="T228">t</text:span><text:span text:style-name="T229">a</text:span><text:span text:style-name="T230"><text:s/></text:span><text:span text:style-name="T231">de</text:span><text:span text:style-name="T232"><text:s/></text:span><text:span text:style-name="T233">p</text:span><text:span text:style-name="T234">r</text:span><text:span text:style-name="T235">oduc</text:span><text:span text:style-name="T236">t</text:span><text:span text:style-name="T237">os</text:span><text:span text:style-name="T238"><text:s/></text:span><text:span text:style-name="T239">en</text:span><text:span text:style-name="T240"><text:s/></text:span><text:span text:style-name="T241">pun</text:span><text:span text:style-name="T242">t</text:span><text:span text:style-name="T243">os</text:span><text:span text:style-name="T244"><text:s/></text:span><text:span text:style-name="T245">de</text:span><text:span text:style-name="T246"><text:s/></text:span><text:span text:style-name="T247">v</text:span><text:span text:style-name="T248">en</text:span><text:span text:style-name="T249">t</text:span><text:span text:style-name="T250">a</text:span><text:span text:style-name="T251"><text:s/></text:span>y<text:span text:style-name="T252"><text:s/></text:span>a<text:span text:style-name="T253"><text:s/></text:span><text:span text:style-name="T254">tr</text:span><text:span text:style-name="T255">a</text:span><text:span text:style-name="T256">v</text:span><text:span text:style-name="T257">és</text:span><text:span text:style-name="T258"><text:s/></text:span>de<text:span text:style-name="T259"><text:s/></text:span><text:span text:style-name="T260">p</text:span><text:span text:style-name="T261">l</text:span><text:span text:style-name="T262">a</text:span><text:span text:style-name="T263">t</text:span><text:span text:style-name="T264">a</text:span><text:span text:style-name="T265">f</text:span><text:span text:style-name="T266">o</text:span><text:span text:style-name="T267">r</text:span><text:span text:style-name="T268">mas</text:span><text:span text:style-name="T269"><text:s/></text:span><text:span text:style-name="T270">on</text:span><text:span text:style-name="T271">li</text:span><text:span text:style-name="T272">ne</text:span><text:span text:style-name="T273">,</text:span><text:span text:style-name="T274"><text:s/></text:span><text:span text:style-name="T275">con</text:span><text:span text:style-name="T276"><text:s/></text:span><text:span text:style-name="T277">cobe</text:span><text:span text:style-name="T278">rt</text:span><text:span text:style-name="T279">u</text:span><text:span text:style-name="T280">r</text:span><text:span text:style-name="T281">a</text:span><text:span text:style-name="T282"><text:s/></text:span><text:span text:style-name="T283">en</text:span><text:span text:style-name="T284"><text:s/></text:span><text:span text:style-name="T285">e</text:span><text:span text:style-name="T286">l</text:span><text:span text:style-name="T287"><text:s/></text:span><text:span text:style-name="T288">me</text:span><text:span text:style-name="T289">r</text:span><text:span text:style-name="T290">cado</text:span><text:span text:style-name="T291"><text:s/></text:span><text:span text:style-name="T292">i</text:span><text:span text:style-name="T293">nsu</text:span><text:span text:style-name="T294">l</text:span><text:span text:style-name="T295">a</text:span><text:span text:style-name="T296">r,</text:span><text:span text:style-name="T297"><text:s/></text:span><text:span text:style-name="T298">nac</text:span><text:span text:style-name="T299">i</text:span><text:span text:style-name="T300">ona</text:span><text:span text:style-name="T301">l</text:span><text:span text:style-name="T302"><text:s/></text:span>e<text:span text:style-name="T303"><text:s/></text:span><text:span text:style-name="T304">i</text:span><text:span text:style-name="T305">n</text:span><text:span text:style-name="T306">t</text:span><text:span text:style-name="T307">e</text:span><text:span text:style-name="T308">r</text:span><text:span text:style-name="T309">nac</text:span><text:span text:style-name="T310">i</text:span><text:span text:style-name="T311">ona</text:span><text:span text:style-name="T312">l.</text:span></text:p>
        </text:list-item>
        <text:list-item>
          <text:p text:style-name="P313"><text:span text:style-name="T314">Cump</text:span><text:span text:style-name="T315">li</text:span><text:span text:style-name="T316">m</text:span><text:span text:style-name="T317">i</text:span><text:span text:style-name="T318">en</text:span><text:span text:style-name="T319">t</text:span><text:span text:style-name="T320">o</text:span><text:span text:style-name="T321"><text:s/></text:span><text:span text:style-name="T322">no</text:span><text:span text:style-name="T323">r</text:span><text:span text:style-name="T324">ma</text:span><text:span text:style-name="T325">tiv</text:span><text:span text:style-name="T326">o</text:span><text:span text:style-name="T327">:</text:span><text:span text:style-name="T328"><text:s/></text:span><text:span text:style-name="T329">ga</text:span><text:span text:style-name="T330">r</text:span><text:span text:style-name="T331">an</text:span><text:span text:style-name="T332">tiz</text:span><text:span text:style-name="T333">a</text:span><text:span text:style-name="T334">r</text:span><text:span text:style-name="T335"><text:s/></text:span><text:span text:style-name="T336">que</text:span><text:span text:style-name="T337"><text:s/></text:span><text:span text:style-name="T338">t</text:span><text:span text:style-name="T339">odas</text:span><text:span text:style-name="T340"><text:s/>l</text:span><text:span text:style-name="T341">as</text:span><text:span text:style-name="T342"><text:s/></text:span><text:span text:style-name="T343">ope</text:span><text:span text:style-name="T344">r</text:span><text:span text:style-name="T345">ac</text:span><text:span text:style-name="T346">i</text:span><text:span text:style-name="T347">ones</text:span><text:span text:style-name="T348"><text:s/></text:span><text:span text:style-name="T349">cump</text:span><text:span text:style-name="T350">l</text:span><text:span text:style-name="T351">en</text:span><text:span text:style-name="T352"><text:s/></text:span><text:span text:style-name="T353">l</text:span><text:span text:style-name="T354">a</text:span><text:span text:style-name="T355"><text:s/></text:span><text:span text:style-name="T356">no</text:span><text:span text:style-name="T357">r</text:span><text:span text:style-name="T358">ma</text:span><text:span text:style-name="T359">tiv</text:span><text:span text:style-name="T360">a</text:span><text:span text:style-name="T361"><text:s/></text:span><text:span text:style-name="T362">vi</text:span><text:span text:style-name="T363">gen</text:span><text:span text:style-name="T364">t</text:span><text:span text:style-name="T365">e</text:span><text:span text:style-name="T366"><text:s/></text:span><text:span text:style-name="T367">en</text:span><text:span text:style-name="T368"><text:s/></text:span><text:span text:style-name="T369">ma</text:span><text:span text:style-name="T370">t</text:span><text:span text:style-name="T371">e</text:span><text:span text:style-name="T372">ri</text:span><text:span text:style-name="T373">a</text:span><text:span text:style-name="T374"><text:s/></text:span><text:span text:style-name="T375">l</text:span><text:span text:style-name="T376">abo</text:span><text:span text:style-name="T377">r</text:span><text:span text:style-name="T378">a</text:span><text:span text:style-name="T379">l,</text:span><text:span text:style-name="T380"><text:s/></text:span><text:span text:style-name="T381">come</text:span><text:span text:style-name="T382">r</text:span><text:span text:style-name="T383">c</text:span><text:span text:style-name="T384">i</text:span><text:span text:style-name="T385">a</text:span><text:span text:style-name="T386">l</text:span><text:span text:style-name="T387"><text:s/></text:span>y<text:span text:style-name="T388"><text:s/></text:span><text:span text:style-name="T389">med</text:span><text:span text:style-name="T390">i</text:span><text:span text:style-name="T391">oamb</text:span><text:span text:style-name="T392">i</text:span><text:span text:style-name="T393">en</text:span><text:span text:style-name="T394">t</text:span><text:span text:style-name="T395">a</text:span><text:span text:style-name="T396">l.</text:span></text:p>
        </text:list-item>
        <text:list-item>
          <text:p text:style-name="P397"><text:span text:style-name="T398">I</text:span><text:span text:style-name="T399">nno</text:span><text:span text:style-name="T400">v</text:span><text:span text:style-name="T401">ac</text:span><text:span text:style-name="T402">i</text:span><text:span text:style-name="T403">ón</text:span><text:span text:style-name="T404"><text:s/></text:span>y<text:span text:style-name="T405"><text:s/></text:span><text:span text:style-name="T406">sos</text:span><text:span text:style-name="T407">t</text:span><text:span text:style-name="T408">en</text:span><text:span text:style-name="T409">i</text:span><text:span text:style-name="T410">b</text:span><text:span text:style-name="T411">ili</text:span><text:span text:style-name="T412">dad</text:span><text:span text:style-name="T413">:</text:span><text:span text:style-name="T414"><text:s/></text:span><text:span text:style-name="T415">desa</text:span><text:span text:style-name="T416">rr</text:span><text:span text:style-name="T417">o</text:span><text:span text:style-name="T418">ll</text:span><text:span text:style-name="T419">a</text:span><text:span text:style-name="T420">r</text:span><text:span text:style-name="T421"><text:s/></text:span><text:span text:style-name="T422">p</text:span><text:span text:style-name="T423">r</text:span><text:span text:style-name="T424">oduc</text:span><text:span text:style-name="T425">t</text:span><text:span text:style-name="T426">os</text:span><text:span text:style-name="T427"><text:s/></text:span><text:span text:style-name="T428">con</text:span><text:span text:style-name="T429"><text:s/></text:span><text:span text:style-name="T430">c</text:span><text:span text:style-name="T431">rit</text:span><text:span text:style-name="T432">e</text:span><text:span text:style-name="T433">ri</text:span><text:span text:style-name="T434">os</text:span><text:span text:style-name="T435"><text:s/></text:span><text:span text:style-name="T436">de</text:span><text:span text:style-name="T437"><text:s/></text:span><text:span text:style-name="T438">sos</text:span><text:span text:style-name="T439">t</text:span><text:span text:style-name="T440">en</text:span><text:span text:style-name="T441">i</text:span><text:span text:style-name="T442">b</text:span><text:span text:style-name="T443">ili</text:span><text:span text:style-name="T444">dad</text:span><text:span text:style-name="T445"><text:s/></text:span>y<text:span text:style-name="T446"><text:s/></text:span><text:span text:style-name="T447">r</text:span><text:span text:style-name="T448">esponsab</text:span><text:span text:style-name="T449">ili</text:span><text:span text:style-name="T450">dad</text:span><text:span text:style-name="T451"><text:s/></text:span><text:span text:style-name="T452">soc</text:span><text:span text:style-name="T453">i</text:span><text:span text:style-name="T454">a</text:span><text:span text:style-name="T455">l,</text:span><text:span text:style-name="T456"><text:s/></text:span><text:span text:style-name="T457">p</text:span><text:span text:style-name="T458">r</text:span><text:span text:style-name="T459">omo</text:span><text:span text:style-name="T460">vi</text:span><text:span text:style-name="T461">endo</text:span><text:span text:style-name="T462"><text:s/></text:span><text:span text:style-name="T463">i</text:span><text:span text:style-name="T464">n</text:span><text:span text:style-name="T465">i</text:span><text:span text:style-name="T466">c</text:span><text:span text:style-name="T467">i</text:span><text:span text:style-name="T468">a</text:span><text:span text:style-name="T469">tiv</text:span><text:span text:style-name="T470">as</text:span><text:span text:style-name="T471"><text:s/></text:span><text:span text:style-name="T472">l</text:span><text:span text:style-name="T473">oca</text:span><text:span text:style-name="T474">l</text:span><text:span text:style-name="T475">es</text:span><text:span text:style-name="T476">.</text:span></text:p>
        </text:list-item>
      </text:list>
      <text:h text:style-name="Überschrift1" text:outline-level="1"><text:span text:style-name="T477">Ámb</text:span><text:span text:style-name="T478">it</text:span><text:span text:style-name="T479">o</text:span><text:span text:style-name="T480"><text:s/></text:span>de<text:span text:style-name="T481"><text:s/></text:span><text:span text:style-name="T482">ac</text:span><text:span text:style-name="T483">t</text:span><text:span text:style-name="T484">uac</text:span><text:span text:style-name="T485">i</text:span><text:span text:style-name="T486">ón</text:span><text:span text:style-name="T487">:</text:span></text:h>
      <text:p text:style-name="P488"/>
      <text:p text:style-name="P489"/>
      <text:p text:style-name="P490"><text:span text:style-name="T491">La</text:span><text:span text:style-name="T492"><text:s/></text:span><text:span text:style-name="T493">en</text:span><text:span text:style-name="T494">ti</text:span><text:span text:style-name="T495">dad</text:span><text:span text:style-name="T496"><text:s/></text:span><text:span text:style-name="T497">desa</text:span><text:span text:style-name="T498">rr</text:span><text:span text:style-name="T499">o</text:span><text:span text:style-name="T500">ll</text:span><text:span text:style-name="T501">a</text:span><text:span text:style-name="T502"><text:s/></text:span><text:span text:style-name="T503">su</text:span><text:span text:style-name="T504"><text:s/></text:span><text:span text:style-name="T505">ac</text:span><text:span text:style-name="T506">tivi</text:span><text:span text:style-name="T507">dad</text:span><text:span text:style-name="T508"><text:s/></text:span><text:span text:style-name="T509">p</text:span><text:span text:style-name="T510">ri</text:span><text:span text:style-name="T511">nc</text:span><text:span text:style-name="T512">i</text:span><text:span text:style-name="T513">pa</text:span><text:span text:style-name="T514">l</text:span><text:span text:style-name="T515">men</text:span><text:span text:style-name="T516">t</text:span><text:span text:style-name="T517">e</text:span><text:span text:style-name="T518"><text:s/></text:span>en<text:span text:style-name="T519"><text:s/></text:span>las<text:span text:style-name="T520"><text:s/></text:span><text:span text:style-name="T521">I</text:span><text:span text:style-name="T522">s</text:span><text:span text:style-name="T523">l</text:span><text:span text:style-name="T524">as</text:span><text:span text:style-name="T525"><text:s/></text:span><text:span text:style-name="T526">Cana</text:span><text:span text:style-name="T527">ri</text:span><text:span text:style-name="T528">as</text:span><text:span text:style-name="T529">,</text:span><text:span text:style-name="T530"><text:s/></text:span><text:span text:style-name="T531">co</text:span><text:span text:style-name="T532">l</text:span><text:span text:style-name="T533">abo</text:span><text:span text:style-name="T534">r</text:span><text:span text:style-name="T535">ando</text:span><text:span text:style-name="T536"><text:s/></text:span><text:span text:style-name="T537">con</text:span><text:span text:style-name="T538"><text:s/></text:span>las<text:span text:style-name="T539"><text:s/></text:span><text:span text:style-name="T540">ma</text:span><text:span text:style-name="T541">r</text:span><text:span text:style-name="T542">cas</text:span><text:span text:style-name="T543"><text:s/></text:span><text:span text:style-name="T544">más</text:span><text:span text:style-name="T545"><text:s/></text:span><text:span text:style-name="T546">pun</text:span><text:span text:style-name="T547">t</text:span><text:span text:style-name="T548">e</text:span><text:span text:style-name="T549">r</text:span><text:span text:style-name="T550">as</text:span><text:span text:style-name="T551"><text:s/></text:span><text:span text:style-name="T552">de</text:span><text:span text:style-name="T553"><text:s/></text:span><text:span text:style-name="T554">p</text:span><text:span text:style-name="T555">r</text:span><text:span text:style-name="T556">o</text:span><text:span text:style-name="T557">v</text:span><text:span text:style-name="T558">eedo</text:span><text:span text:style-name="T559">r</text:span><text:span text:style-name="T560">es</text:span><text:span text:style-name="T561"><text:s/></text:span><text:span text:style-name="T562">l</text:span><text:span text:style-name="T563">oca</text:span><text:span text:style-name="T564">l</text:span><text:span text:style-name="T565">es</text:span><text:span text:style-name="T566"><text:s/></text:span>,<text:span text:style-name="T567"><text:s/>nac</text:span><text:span text:style-name="T568">i</text:span><text:span text:style-name="T569">ona</text:span><text:span text:style-name="T570">l</text:span><text:span text:style-name="T571">es</text:span><text:span text:style-name="T572"><text:s/></text:span>y<text:span text:style-name="T573"><text:s/></text:span><text:span text:style-name="T574">sob</text:span><text:span text:style-name="T575">r</text:span><text:span text:style-name="T576">e</text:span><text:span text:style-name="T577"><text:s/></text:span><text:span text:style-name="T578">t</text:span><text:span text:style-name="T579">odo<text:s/></text:span><text:span text:style-name="T580">i</text:span><text:span text:style-name="T581">n</text:span><text:span text:style-name="T582">t</text:span><text:span text:style-name="T583">e</text:span><text:span text:style-name="T584">r</text:span><text:span text:style-name="T585">nac</text:span><text:span text:style-name="T586">i</text:span><text:span text:style-name="T587">ona</text:span><text:span text:style-name="T588">l</text:span><text:span text:style-name="T589">es</text:span></text:p>
      <text:p text:style-name="P590">,<text:span text:style-name="T591"><text:s/></text:span>y<text:span text:style-name="T592"><text:s/></text:span><text:span text:style-name="T593">man</text:span><text:span text:style-name="T594">t</text:span><text:span text:style-name="T595">en</text:span><text:span text:style-name="T596">i</text:span><text:span text:style-name="T597">endo</text:span><text:span text:style-name="T598"><text:s/></text:span><text:span text:style-name="T599">r</text:span><text:span text:style-name="T600">e</text:span><text:span text:style-name="T601">l</text:span><text:span text:style-name="T602">ac</text:span><text:span text:style-name="T603">i</text:span><text:span text:style-name="T604">ones</text:span><text:span text:style-name="T605"><text:s/></text:span><text:span text:style-name="T606">con</text:span><text:span text:style-name="T607">tr</text:span><text:span text:style-name="T608">ac</text:span><text:span text:style-name="T609">t</text:span><text:span text:style-name="T610">ua</text:span><text:span text:style-name="T611">l</text:span><text:span text:style-name="T612">es</text:span><text:span text:style-name="T613"><text:s/></text:span><text:span text:style-name="T614">tr</text:span><text:span text:style-name="T615">anspa</text:span><text:span text:style-name="T616">r</text:span><text:span text:style-name="T617">en</text:span><text:span text:style-name="T618">t</text:span><text:span text:style-name="T619">es</text:span><text:span text:style-name="T620"><text:s/></text:span><text:span text:style-name="T621">con</text:span><text:span text:style-name="T622"><text:s/></text:span><text:span text:style-name="T623">l</text:span><text:span text:style-name="T624">a</text:span><text:span text:style-name="T625"><text:s/></text:span><text:span text:style-name="T626">adm</text:span><text:span text:style-name="T627">i</text:span><text:span text:style-name="T628">n</text:span><text:span text:style-name="T629">i</text:span><text:span text:style-name="T630">s</text:span><text:span text:style-name="T631">tr</text:span><text:span text:style-name="T632">ac</text:span><text:span text:style-name="T633">i</text:span><text:span text:style-name="T634">ón</text:span><text:span text:style-name="T635"><text:s/></text:span><text:span text:style-name="T636">púb</text:span><text:span text:style-name="T637">li</text:span><text:span text:style-name="T638">ca</text:span><text:span text:style-name="T639"><text:s/></text:span><text:span text:style-name="T640">cuando</text:span><text:span text:style-name="T641"><text:s/></text:span><text:span text:style-name="T642">r</text:span><text:span text:style-name="T643">ec</text:span><text:span text:style-name="T644">i</text:span><text:span text:style-name="T645">be</text:span><text:span text:style-name="T646"><text:s/></text:span><text:span text:style-name="T647">sub</text:span><text:span text:style-name="T648">v</text:span><text:span text:style-name="T649">enc</text:span><text:span text:style-name="T650">i</text:span><text:span text:style-name="T651">ones</text:span><text:span text:style-name="T652"><text:s/></text:span>o<text:span text:style-name="T653"><text:s/></text:span><text:span text:style-name="T654">a</text:span><text:span text:style-name="T655">y</text:span><text:span text:style-name="T656">udas</text:span><text:span text:style-name="T6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048in" fo:margin-left="0.275in">
        <style:tab-stops/>
      </style:paragraph-properties>
      <style:text-properties style:font-name="Trebuchet MS" style:font-name-asian="Trebuchet MS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5in" fo:text-indent="-0.2347in">
        <style:tab-stops/>
      </style:paragraph-properties>
      <style:text-properties style:font-name="Trebuchet MS" style:font-name-asian="Trebuchet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text-scale="105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97in" text:min-label-width="0.2354in" text:list-level-position-and-space-mode="label-alignment">
          <style:list-level-label-alignment text:label-followed-by="listtab" fo:margin-left="0.7451in" fo:text-indent="-0.2354in"/>
        </style:list-level-properties>
      </text:list-level-style-number>
      <text:list-level-style-bullet text:level="2" text:bullet-char="•">
        <style:list-level-properties text:space-before="1.0465in" text:min-label-width="0.2354in" text:list-level-position-and-space-mode="label-alignment">
          <style:list-level-label-alignment text:label-followed-by="listtab" fo:margin-left="1.2819in" fo:text-indent="-0.2354in"/>
        </style:list-level-properties>
      </text:list-level-style-bullet>
      <text:list-level-style-bullet text:level="3" text:bullet-char="•">
        <style:list-level-properties text:space-before="1.5826in" text:min-label-width="0.2354in" text:list-level-position-and-space-mode="label-alignment">
          <style:list-level-label-alignment text:label-followed-by="listtab" fo:margin-left="1.818in" fo:text-indent="-0.2354in"/>
        </style:list-level-properties>
      </text:list-level-style-bullet>
      <text:list-level-style-bullet text:level="4" text:bullet-char="•">
        <style:list-level-properties text:space-before="2.1194in" text:min-label-width="0.2354in" text:list-level-position-and-space-mode="label-alignment">
          <style:list-level-label-alignment text:label-followed-by="listtab" fo:margin-left="2.3548in" fo:text-indent="-0.2354in"/>
        </style:list-level-properties>
      </text:list-level-style-bullet>
      <text:list-level-style-bullet text:level="5" text:bullet-char="•">
        <style:list-level-properties text:space-before="2.6562in" text:min-label-width="0.2354in" text:list-level-position-and-space-mode="label-alignment">
          <style:list-level-label-alignment text:label-followed-by="listtab" fo:margin-left="2.8916in" fo:text-indent="-0.2354in"/>
        </style:list-level-properties>
      </text:list-level-style-bullet>
      <text:list-level-style-bullet text:level="6" text:bullet-char="•">
        <style:list-level-properties text:space-before="3.1923in" text:min-label-width="0.2354in" text:list-level-position-and-space-mode="label-alignment">
          <style:list-level-label-alignment text:label-followed-by="listtab" fo:margin-left="3.4277in" fo:text-indent="-0.2354in"/>
        </style:list-level-properties>
      </text:list-level-style-bullet>
      <text:list-level-style-bullet text:level="7" text:bullet-char="•">
        <style:list-level-properties text:space-before="3.7291in" text:min-label-width="0.2354in" text:list-level-position-and-space-mode="label-alignment">
          <style:list-level-label-alignment text:label-followed-by="listtab" fo:margin-left="3.9645in" fo:text-indent="-0.2354in"/>
        </style:list-level-properties>
      </text:list-level-style-bullet>
      <text:list-level-style-bullet text:level="8" text:bullet-char="•">
        <style:list-level-properties text:space-before="4.2659in" text:min-label-width="0.2354in" text:list-level-position-and-space-mode="label-alignment">
          <style:list-level-label-alignment text:label-followed-by="listtab" fo:margin-left="4.5013in" fo:text-indent="-0.2354in"/>
        </style:list-level-properties>
      </text:list-level-style-bullet>
      <text:list-level-style-bullet text:level="9" text:bullet-char="•">
        <style:list-level-properties text:space-before="4.802in" text:min-label-width="0.2354in" text:list-level-position-and-space-mode="label-alignment">
          <style:list-level-label-alignment text:label-followed-by="listtab" fo:margin-left="5.0375in" fo:text-indent="-0.235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888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30T11:47:00Z</meta:creation-date>
    <dc:date>2025-10-30T11:47:00Z</dc:date>
    <meta:template xlink:href="Normal.dotm" xlink:type="simple"/>
    <meta:editing-cycles>2</meta:editing-cycles>
    <meta:editing-duration>PT0S</meta:editing-duration>
    <meta:user-defined meta:name="Created" meta:value-type="date">2025-10-30T00:00:00Z</meta:user-defined>
    <meta:user-defined meta:name="LastSaved" meta:value-type="date">2025-10-30T00:00:00Z</meta:user-defined>
    <meta:document-statistic meta:page-count="1" meta:paragraph-count="10" meta:word-count="152" meta:character-count="1128" meta:row-count="25" meta:non-whitespace-character-count="986"/>
  </office:meta>
</office:document-meta>
</file>